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fensieweg 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juli 2017</text:p>
            <text:p text:style-name="common-al">Activiteit: het wijzigen van de WM-vergunning </text:p>
            <text:p text:style-name="common-al">WABO-Wabonummer 467439</text:p>
            <text:p text:style-name="common-al">Datum ontvangst aanvraag: 29 juni 2017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926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fensieweg 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61</meta:user-defined>
    <meta:user-defined meta:name="OVERHEIDop.GmbID/DC.identifier">gmb-2017-1192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R 5</meta:user-defined>
    <meta:user-defined meta:name="OVERHEIDop.woonplaats">Odijk</meta:user-defined>
    <meta:user-defined meta:name="OVERHEIDop.straatnaam">Defensi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196 450172</meta:user-defined>
    <meta:user-defined meta:name="OVERHEIDop.versieInformatie"/>
  </office:meta>
</office:document-meta>
</file>