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C. Hooftlaan 1, 9721 JM Groningen – veranderen gevels (06-07-2017, 201671193)</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260</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0</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260</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Hooftlaan 1, 9721 JM Groningen – veranderen gevels (06-07-2017, 20167119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9260</meta:user-defined>
    <meta:user-defined meta:name="OVERHEIDop.GmbID/DC.identifier">gmb-2017-1192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JM 1</meta:user-defined>
    <meta:user-defined meta:name="OVERHEIDop.woonplaats">Groningen</meta:user-defined>
    <meta:user-defined meta:name="OVERHEIDop.straatnaam">P.C. Hooft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343 579450</meta:user-defined>
    <meta:user-defined meta:name="OVERHEIDop.versieInformatie"/>
  </office:meta>
</office:document-meta>
</file>