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f. Oppenheimstraat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herbouw van de garage, carport en erfafscheiding</text:p>
            <text:p text:style-name="common-al">Zaaknummer: OV-2017-0555</text:p>
            <text:p text:style-name="common-al">Ontvangstdatum: 06-0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25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5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5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of. Oppenheimstraat 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59</meta:user-defined>
    <meta:user-defined meta:name="OVERHEIDop.GmbID/DC.identifier">gmb-2017-119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ED 4</meta:user-defined>
    <meta:user-defined meta:name="OVERHEIDop.woonplaats">Veghel</meta:user-defined>
    <meta:user-defined meta:name="OVERHEIDop.straatnaam">Prof. Oppenheim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23 402845</meta:user-defined>
    <meta:user-defined meta:name="OVERHEIDop.versieInformatie"/>
  </office:meta>
</office:document-meta>
</file>