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aanlichting op en aan kerk en toren Sint Maarten volgens illuminatiplan aan het Kerkplein 1 in Zaltbommel. Zaaknummer: 021487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7-2017<text:span text:style-name="nadrukvet">.</text:span> De aanvraag omgevingsvergunning heeft betrekking op het aanbrengen van aanlichting op en aan kerk en toren Sint Maarten volgens illuminatiplan op het adres Kerkplein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2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brengen van aanlichting op en aan kerk en toren Sint Maarten volgens illuminatiplan aan het Kerkplein 1 in Zaltbommel. Zaaknummer: 0214870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58</meta:user-defined>
    <meta:user-defined meta:name="OVERHEIDop.GmbID/DC.identifier">gmb-2017-119258</meta:user-defined>
    <meta:user-defined meta:name="OVERHEID.TaxonomieBeleidsagenda/OVERHEID.category">Ruimte en infrastructuur | Organisatie en beleid</meta:user-defined>
    <meta:user-defined meta:name="OVERHEIDop.referentienummer">021487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K</meta:user-defined>
    <meta:user-defined meta:name="OVERHEIDop.woonplaats">Zaltbommel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21 424818</meta:user-defined>
    <meta:user-defined meta:name="OVERHEIDop.versieInformatie"/>
  </office:meta>
</office:document-meta>
</file>