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19a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2 juli 2017</text:p>
            <text:p text:style-name="common-al">Activiteit: Vervangen en verlengen van de bestaande luifel</text:p>
            <text:p text:style-name="common-al">WABO-nummer: 467599</text:p>
            <text:p text:style-name="common-al">Bestuursorgaan: college van burgemeester en wethouders </text:p>
            <text:p text:style-name="common-al">Datum verzending besluit: 7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2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Meent 19a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56</meta:user-defined>
    <meta:user-defined meta:name="OVERHEIDop.GmbID/DC.identifier">gmb-2017-1192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