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vervangen en uitbreiden van de openbare verlichting op de Afslui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Sluisweg 1 A OV20170511 het vervangen en uitbreiden van de openbare verlichting op de Afsluitdijk (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vervangen en uitbreiden van de openbare verlichting op de Afslui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51</meta:user-defined>
    <meta:user-defined meta:name="OVERHEIDop.GmbID/DC.identifier">gmb-2017-119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