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vervanging van een gasstation, nabij Lambertusstraat 62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De vervanging van een gasstation op het adres nabij Lambertusstraat 62 in Neer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vervanging van een gasstation, nabij Lambertusstraat 62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25</meta:user-defined>
    <meta:user-defined meta:name="OVERHEIDop.GmbID/DC.identifier">gmb-2017-11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R 63</meta:user-defined>
    <meta:user-defined meta:name="OVERHEIDop.woonplaats">Neeritter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27 353028</meta:user-defined>
    <meta:user-defined meta:name="OVERHEIDop.versieInformatie"/>
  </office:meta>
</office:document-meta>
</file>