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odstock Eerde 3, grasveld rond kiosk 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Wwodstock Eerde, grasveld rond kiosk Eerde 9 september 2017</text:p>
            <text:p text:style-name="common-al">Zaaknummer: VEV-2017-127</text:p>
            <text:p text:style-name="common-al">Ontvangstdatum: 06-0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24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4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oodstock Eerde 3, grasveld rond kiosk Eer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49</meta:user-defined>
    <meta:user-defined meta:name="OVERHEIDop.GmbID/DC.identifier">gmb-2017-1192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</meta:user-defined>
    <meta:user-defined meta:name="OVERHEIDop.woonplaats">Veghel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579 401742</meta:user-defined>
    <meta:user-defined meta:name="OVERHEIDop.versieInformatie"/>
  </office:meta>
</office:document-meta>
</file>