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eemweg 10 in Zwartebroek, het vergroten van een vleeskalverenstal</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Zaaknummer 2017W12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1924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4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eemweg 10 in Zwartebroek, het vergroten van een vleeskalveren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245</meta:user-defined>
    <meta:user-defined meta:name="OVERHEIDop.GmbID/DC.identifier">gmb-2017-1192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5KG 10</meta:user-defined>
    <meta:user-defined meta:name="OVERHEIDop.woonplaats">Zwartebroek</meta:user-defined>
    <meta:user-defined meta:name="OVERHEIDop.straatnaam">Leem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4599 465621</meta:user-defined>
    <meta:user-defined meta:name="OVERHEIDop.versieInformatie"/>
  </office:meta>
</office:document-meta>
</file>