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D.U. Stikkerlaan 1B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5/07/2017, plaatsen units ten behoeve van sportkantine, Mr. D.U. Stikkerlaan 1B, 9675 A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24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r. D.U. Stikkerlaan 1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42</meta:user-defined>
    <meta:user-defined meta:name="OVERHEIDop.GmbID/DC.identifier">gmb-2017-119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A 1</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5 574611</meta:user-defined>
    <meta:user-defined meta:name="OVERHEIDop.versieInformatie"/>
  </office:meta>
</office:document-meta>
</file>