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De realisatie van een spoelbassin t.b.v. bollenteelt, Smidstraat 8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De realisatie van een spoelbassin t.b.v. bollenteelt op het adres Smidstraat 8 in Huns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92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De realisatie van een spoelbassin t.b.v. bollenteelt, Smidstraat 8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924</meta:user-defined>
    <meta:user-defined meta:name="OVERHEIDop.GmbID/DC.identifier">gmb-2017-119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X 8</meta:user-defined>
    <meta:user-defined meta:name="OVERHEIDop.woonplaats">Hunsel</meta:user-defined>
    <meta:user-defined meta:name="OVERHEIDop.straatnaam">Smid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00 354359</meta:user-defined>
    <meta:user-defined meta:name="OVERHEIDop.versieInformatie"/>
  </office:meta>
</office:document-meta>
</file>