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een ten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Sjaen Neer: Kermisactiviteiten in een tent geplaatst op de parkeerplaats achter het café aan de Napoleonsweg 61 in Neer van 1 september 2017 tot en met 3 september 2017, Ontvangstdatum: 3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2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een ten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37</meta:user-defined>
    <meta:user-defined meta:name="OVERHEIDop.GmbID/DC.identifier">gmb-2017-119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