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Redd BV voor Back to Las Vegas op 22, 23 en 24 september 2017 in sporthal Strijthagen, Hofstraat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2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33</meta:user-defined>
    <meta:user-defined meta:name="OVERHEIDop.GmbID/DC.identifier">gmb-2017-119233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0 321660</meta:user-defined>
    <meta:user-defined meta:name="OVERHEIDop.versieInformatie"/>
  </office:meta>
</office:document-meta>
</file>