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markt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markt Uddel</text:p>
            <text:p text:style-name="common-al">Datum evenement:	25 juli 2017</text:p>
            <text:p text:style-name="common-al">Locatie:	Van Waalwijkerweg, Harderwijkerweg in Uddel</text:p>
            <text:p text:style-name="common-al">Datum vergunning:			10 juli 2017</text:p>
            <text:p text:style-name="common-al">Vergunningsnummer:			17/535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23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3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3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markt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230</meta:user-defined>
    <meta:user-defined meta:name="OVERHEIDop.GmbID/DC.identifier">gmb-2017-1192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N 7b</meta:user-defined>
    <meta:user-defined meta:name="OVERHEIDop.woonplaats">Uddel</meta:user-defined>
    <meta:user-defined meta:name="OVERHEIDop.straatnaam">Van Waalswijk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896 474453</meta:user-defined>
    <meta:user-defined meta:name="OVERHEIDop.versieInformatie"/>
  </office:meta>
</office:document-meta>
</file>