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activiteitenbesluit, Paladijnenweg 101, het wijzigen/uitbreiden van een onderwijsgebouw, 22-06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Paladijnenweg 101, het wijzigen/uitbreiden van een onderwijsgebouw, 22-06-2017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Wet milieubeheer, Melding activiteitenbesluit, Paladijnenweg 101, het wijzigen/uitbreiden van een onderwijsgebouw, 22-06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28</meta:user-defined>
    <meta:user-defined meta:name="OVERHEIDop.GmbID/DC.identifier">gmb-2017-119228</meta:user-defined>
    <meta:user-defined meta:name="OVERHEID.TaxonomieBeleidsagenda/OVERHEID.category">Huisvesting | Organisatie en beleid</meta:user-defined>
    <meta:user-defined meta:name="OVERHEIDop.referentienummer">5472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