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urgemeester Roelenweg 2, kap boom (zaaknummer 1352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 Burgemeester Roelenweg 2 </text:span>– kappen van een boom , verzonden op 10 jul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Burgemeester Roelenweg 2, kap boom (zaaknummer 135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25</meta:user-defined>
    <meta:user-defined meta:name="OVERHEIDop.GmbID/DC.identifier">gmb-2017-11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38 503466</meta:user-defined>
    <meta:user-defined meta:name="OVERHEIDop.versieInformatie"/>
  </office:meta>
</office:document-meta>
</file>