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Foodtruckfestival FoodWall van 28 tot en met 30 juli 2017 op de Houtwal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10 juli 2017 is een evenementenvergunning verleend Foodtruckfestival FoodWall van 28 tot en met 30 juli 2017 op de Houtwal in Zutphen.</text:p>
            <text:p text:style-name="common-al">.</text:p>
            <text:p text:style-name="common-al">De vergunning geldt voor het organiseren van een foodtruckfestival omlijst met entertainment, het laten horen van versterkte muziek en onversterkt muziek, boottochten over de Vispoortgracht van/naar het evenemententerrein, filmvoorstelling op vrijdag en zaterdagavond in/onder de overkapping/grote podium, het schenken van zwak alcoholhoudende dranken en het plaatsen van objecten.</text:p>
            <text:p text:style-name="tussenkopcur">
            <text:span text:style-name="nadrukvet">Verkeersbesluit</text:span>
          </text:p>
            <text:p text:style-name="common-al">In verband met de veiligheid op de weg heeft burgemeester en wethouders besloten tot de volgende tijdelijke verkeersmaatregelen:</text:p>
            <text:list text:style-name="id1-3-2-1-1-7">
              <text:list-item text:style-override="id1-3-2-1-1-7-1">
                <text:number>1.</text:number>
                <text:p text:style-name="al">van 27 juli 2017 07:00 uur tot 31 juli 2017 17:00 uur:</text:p>
                <text:list text:style-name="id1-3-2-1-1-7-1-3">
                  <text:list-item text:style-override="id1-3-2-1-1-7-1-3-1">
                    <text:number>a.</text:number>
                    <text:p text:style-name="al">het afsluiten van het parkeerterrein Houtwal (achter het politiebureau) en deze gesloten te verklaren voor voertuigen (inclusief fietsers/bromfietsers) door een fysieke afsluiting en bord C1 van Bijlage 1 van het Reglement van verkeerstekens en verkeersregels te plaatsen;</text:p>
                  </text:list-item>
                  <text:list-item text:style-override="id1-3-2-1-1-7-1-3-2">
                    <text:number>b.</text:number>
                    <text:p text:style-name="al">het instellen van een parkeerverbod voor als zodanig aangewezen parkeervakken op het parkeerterrein Houtwal (achter het politiebureau).</text:p>
                  </text:list-item>
                </text:list>
              </text:list-item>
              <text:list-item text:style-override="id1-3-2-1-1-7-2">
                <text:number>2.</text:number>
                <text:p text:style-name="al">Van 28 juli 2017 16:00 uur tot 30 juli 2017 22:00 uur:</text:p>
                <text:p text:style-name="al">c.het instellen van een tweezijdig parkeerverbod op de Tadamastraat tussen rotonde en Houtwal (toegang parkeerterrein) en op de Houtwal tussen rotonde en Houtwal (toegang parkeerterrein) door bord E1 van Bijlage 1 van het Reglement van verkeerstekens en verkeersregels te plaatsen.</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13 jul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922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2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2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Foodtruckfestival FoodWall van 28 tot en met 30 juli 2017 op de Houtwal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223</meta:user-defined>
    <meta:user-defined meta:name="OVERHEIDop.GmbID/DC.identifier">gmb-2017-1192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S 18a</meta:user-defined>
    <meta:user-defined meta:name="OVERHEIDop.woonplaats">Zutphen</meta:user-defined>
    <meta:user-defined meta:name="OVERHEIDop.straatnaam">Houtwa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06 461228</meta:user-defined>
    <meta:user-defined meta:name="OVERHEIDop.versieInformatie"/>
  </office:meta>
</office:document-meta>
</file>