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Bornweg 1</text:span>
          </text:p>
            <text:p text:style-name="common-al">activiteit bouw: bouw veestal met werktuigenberging</text:p>
            <text:p text:style-name="common-al">(OGV-2016-302 verzonden 4-7-2017)</text:p>
            <text:p text:style-name="common-al">
            <text:span text:style-name="nadrukvet">Zwolseweg 36</text:span>
          </text:p>
            <text:p text:style-name="common-al">activiteit bouw: vergroten woning</text:p>
            <text:p text:style-name="common-al">activiteit strijdigheid bestemmingsplan: vergroten woning buiten bouwblok</text:p>
            <text:p text:style-name="common-al">(OGV-2017-178 verzonden 29-6-2017) </text:p>
            <text:p text:style-name="common-al">
            <text:span text:style-name="nadrukvet">MARIENHEEM</text:span>
          </text:p>
            <text:p text:style-name="common-al">
            <text:span text:style-name="nadrukvet">Hooilandweg 2</text:span>
          </text:p>
            <text:p text:style-name="common-al">activiteit bouw: bouw kas</text:p>
            <text:p text:style-name="common-al">(OGV-2017-171 verzonden 5-7-2017)</text:p>
            <text:p text:style-name="common-al">
            <text:span text:style-name="nadrukvet">RAALTE </text:span>
          </text:p>
            <text:p text:style-name="common-al">
            <text:span text:style-name="nadrukvet">Hagweg 32</text:span>
          </text:p>
            <text:p text:style-name="common-al">activiteit bouw: bouw potstal</text:p>
            <text:p text:style-name="common-al">(OGV-2017-216 verzonden 30-6-2017) </text:p>
            <text:p text:style-name="common-al">
            <text:span text:style-name="nadrukvet">Pleegsterdijk 29</text:span>
          </text:p>
            <text:p text:style-name="common-al">activiteit bouw: plaatsen dakopbouw</text:p>
            <text:p text:style-name="common-al">(OGV-2017-237 verzonden 5-7-2017)</text:p>
            <text:p text:style-name="last-al">Bezwaar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2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22</meta:user-defined>
    <meta:user-defined meta:name="OVERHEIDop.GmbID/DC.identifier">gmb-2017-11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4</meta:user-defined>
    <meta:user-defined meta:name="OVERHEIDop.woonplaats">Heino</meta:user-defined>
    <meta:user-defined meta:name="OVERHEIDop.straatnaam">Bornweg</meta:user-defined>
    <meta:user-defined meta:name="OVERHEID.PostcodeHuisnummer/OVERHEIDop.postcodeHuisnummer">8141EA 59</meta:user-defined>
    <meta:user-defined meta:name="OVERHEIDop.straatnaam">Zwolseweg</meta:user-defined>
    <meta:user-defined meta:name="OVERHEID.PostcodeHuisnummer/OVERHEIDop.postcodeHuisnummer">8106PE 5</meta:user-defined>
    <meta:user-defined meta:name="OVERHEIDop.woonplaats">Mariënheem</meta:user-defined>
    <meta:user-defined meta:name="OVERHEIDop.straatnaam">Hooilandweg</meta:user-defined>
    <meta:user-defined meta:name="OVERHEID.PostcodeHuisnummer/OVERHEIDop.postcodeHuisnummer">8102SL 13</meta:user-defined>
    <meta:user-defined meta:name="OVERHEIDop.woonplaats">Raalte</meta:user-defined>
    <meta:user-defined meta:name="OVERHEIDop.straatnaam">Hagweg</meta:user-defined>
    <meta:user-defined meta:name="OVERHEID.PostcodeHuisnummer/OVERHEIDop.postcodeHuisnummer">8101PR 30a</meta:user-defined>
    <meta:user-defined meta:name="OVERHEIDop.straatnaam">Pleegsterdijk</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1308 493757</meta:user-defined>
    <meta:user-defined meta:name="OVERHEID.EPSG28992/DC.spatial">212202 495647</meta:user-defined>
    <meta:user-defined meta:name="OVERHEID.EPSG28992/DC.spatial">217128 489254</meta:user-defined>
    <meta:user-defined meta:name="OVERHEID.EPSG28992/DC.spatial">217122 491650</meta:user-defined>
    <meta:user-defined meta:name="OVERHEID.EPSG28992/DC.spatial">213755 486403</meta:user-defined>
    <meta:user-defined meta:name="OVERHEIDop.versieInformatie"/>
  </office:meta>
</office:document-meta>
</file>