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apberg aan de woning op de locatie Bosweg 2, 1756 C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28</text:p>
            <text:p text:style-name="last-al">Ingekomen: 20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92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kapberg aan de woning op de locatie Bosweg 2, 1756 CG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922</meta:user-defined>
    <meta:user-defined meta:name="OVERHEIDop.GmbID/DC.identifier">gmb-2017-11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G 2</meta:user-defined>
    <meta:user-defined meta:name="OVERHEIDop.woonplaats">'t Zand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980 538542</meta:user-defined>
    <meta:user-defined meta:name="OVERHEIDop.versieInformatie"/>
  </office:meta>
</office:document-meta>
</file>