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woning Zandweg 43G Ritt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bouwen van een nieuwbouw woning op de locatie Zandweg 43G in Ritthem (10-07-2017)</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19219</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219</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219</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uwen woning Zandweg 43G Ritth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9219</meta:user-defined>
    <meta:user-defined meta:name="OVERHEIDop.GmbID/DC.identifier">gmb-2017-11921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9TG 43</meta:user-defined>
    <meta:user-defined meta:name="OVERHEIDop.woonplaats">Ritthem</meta:user-defined>
    <meta:user-defined meta:name="OVERHEIDop.straatnaam">Zandweg</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32324 386223</meta:user-defined>
    <meta:user-defined meta:name="OVERHEIDop.versieInformatie"/>
  </office:meta>
</office:document-meta>
</file>