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7015257 - Gemeente Stadskanaal - Verleend: omgevingsvergunning voor het legaliseren van het uitbreiden van een campercamping, Havenkade 11b Musselkanaal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 volgende omgevingsvergunning verleend: Havenkade 11b Musselkanaal, 9581AZ Musselkanaal, het legaliseren van het uitbreiden van een campercamp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Bezwaren die na 9 mei reeds zijn ontvangen, worden eveneens behandeld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2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015257 - Gemeente Stadskanaal - Verleend: omgevingsvergunning voor het legaliseren van het uitbreiden van een campercamping, Havenkade 11b Musselkanaal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17</meta:user-defined>
    <meta:user-defined meta:name="OVERHEIDop.GmbID/DC.identifier">gmb-2017-119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Z 12</meta:user-defined>
    <meta:user-defined meta:name="OVERHEIDop.woonplaats">Musselkanaal</meta:user-defined>
    <meta:user-defined meta:name="OVERHEIDop.straatnaam">Hav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39 550171</meta:user-defined>
    <meta:user-defined meta:name="OVERHEIDop.versieInformatie"/>
  </office:meta>
</office:document-meta>
</file>