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verzending:		            07-07-2017</text:p>
            <text:p text:style-name="common-al">Vergunningszaak: 			 Omgevingsvergunning	</text:p>
            <text:p text:style-name="common-al">Dossiernummer:			 WABO17/00683</text:p>
            <text:p text:style-name="common-al">Locatie:				 De Droogmakerij 37-39 te Heiloo</text:p>
            <text:p text:style-name="common-al">Activiteit:				 het bouwen van een bedrijfsverzamelgebouw</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921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1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1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drijfsverzamel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16</meta:user-defined>
    <meta:user-defined meta:name="OVERHEIDop.GmbID/DC.identifier">gmb-2017-119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X 35a</meta:user-defined>
    <meta:user-defined meta:name="OVERHEIDop.woonplaats">Heiloo</meta:user-defined>
    <meta:user-defined meta:name="OVERHEIDop.straatnaam">De Droogmakerij</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11763 511639</meta:user-defined>
    <meta:user-defined meta:name="OVERHEIDop.versieInformatie"/>
  </office:meta>
</office:document-meta>
</file>