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en plaatsen podiumwag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Neer: Kermisactiviteiten en plaatsen podiumwagen voor het café aan de Steeg 46a in Neer van 1 september 2017 tot en met 3 september 2017. Ontvangstdatum: 30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2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en plaatsen podiumwag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13</meta:user-defined>
    <meta:user-defined meta:name="OVERHEIDop.GmbID/DC.identifier">gmb-2017-119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