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nte Middag, Schoolstraat 15 te Wij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Bonte middag, Schoolstraat 15 te Wijbosch</text:p>
            <text:p text:style-name="common-al">Zaaknummer: VEV-2017-125</text:p>
            <text:p text:style-name="common-al">Ontvangstdatum: 04-0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20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onte Middag, Schoolstraat 15 te Wij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09</meta:user-defined>
    <meta:user-defined meta:name="OVERHEIDop.GmbID/DC.identifier">gmb-2017-1192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EG 15</meta:user-defined>
    <meta:user-defined meta:name="OVERHEIDop.woonplaats">Schijndel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55 403142</meta:user-defined>
    <meta:user-defined meta:name="OVERHEIDop.versieInformatie"/>
  </office:meta>
</office:document-meta>
</file>