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peldoornsestraat 121 in Voorthuizen,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Datum verzending 07-07-2017</text:p>
            <text:p text:style-name="common-al">Zaaknummer 2017W120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9206</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206</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206</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peldoornsestraat 121 in Voorthuizen, het aanleggen van een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19206</meta:user-defined>
    <meta:user-defined meta:name="OVERHEIDop.GmbID/DC.identifier">gmb-2017-1192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PM 121</meta:user-defined>
    <meta:user-defined meta:name="OVERHEIDop.woonplaats">Voorthuizen</meta:user-defined>
    <meta:user-defined meta:name="OVERHEIDop.straatnaam">Apeldoornse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2587 467535</meta:user-defined>
    <meta:user-defined meta:name="OVERHEIDop.versieInformatie"/>
  </office:meta>
</office:document-meta>
</file>