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-/invorderingsambtenaar en WOZ-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ierijstad</text:p>
            <text:p text:style-name="al"/>
            <text:p text:style-name="al">Gelet op artikelen 231 lid 2  van de Gemeentewet en artikel 1 lid 2 van de Wet waardering onroerende zaken (Wet WOZ).</text:p>
            <text:p text:style-name="al"/>
            <text:p text:style-name="al">Besluit vast te stellen:</text:p>
            <text:p text:style-name="al"/>
            <text:p text:style-name="al">Aanwijzingsbesluit met betrekking tot de heffing en invordering van gemeentelijke belastingen en de uitvoering van de Wet waardering onroerende z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Heffings- en invorderingsambtenaar</text:p>
            <text:p text:style-name="al">Voor de uitoefening van verplichtingen genoemd in artikel 231, tweede lid, onderdelen b en c, van de Gemeentewet  wordt  de leidinggevende van het werkatelier heffen en innen  aangewezen als heffings- en invorderingsambtenaar.  Deze ambtenaar heeft bevoegdheid tot  mandatering van deze werkzaamhe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OZ-ambtenaar </text:p>
            <text:p text:style-name="al">Voor de uitvoering van de Wet waardering onroerende zaken wordt de leidinggevende van het werkatelier WOZ  aangewezen. Deze ambtenaar heeft bevoegdheid tot  mandatering van deze werkzaam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wijzing naar functieboek Meierijstad</text:p>
            <text:p text:style-name="al">Bovengenoemde functies zijn opgenomen in het functieboek Meierijstad zoals  vastgesteld door het colle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meentelijke belastingen en rechten</text:p>
            <text:p text:style-name="al">De aanwijzing heeft betrekking op de heffing en invordering van de gemeentelijke belastingen / rechten en de uitvoering van de Wet waardering onroerende zaken. Uitgezonderd zijn de gemeentelijke belastingen / rechten en de uitvoering van de Wet waardering onroerende zaken, die tot 1 januari 2018 worden geheven door de Belastingsamenwerking Oost Braban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en</text:p>
            <text:p text:style-name="al">De tot nu toe geldende aanwijzingsbesluiten worden ingetrokken met ingang van 1 januari 2017, echter  met dien verstande dat die aanwijzingen na 1 januari 2012 nog van kracht blijven:</text:p>
            <text:p text:style-name="al">- voor de heffing en invordering van leges en andere niet-belastingen;</text:p>
            <text:p text:style-name="al">- voor de gemeentelijke belastingen die betrekking hebben op de periode voor 1 januari 2017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met ingang van de datum van bekendmaking en werkt terug tot 1 januari 201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artikel</text:p>
            <text:p text:style-name="al">Dit besluit wordt aangehaald als:  “Aanwijzingsbesluit heffing-/ invorderingsambtenaar  en WOZ-ambtenaar 2017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januari 2017</text:span></text:p>
            <text:p><text:span text:style-name="functie"/></text:p>
            <text:p><text:span text:style-name="functie"/></text:p>
            <text:p><text:span text:style-name="functie">burgemeester en wethouders van Meierijstad,</text:span></text:p>
            <text:p><text:span text:style-name="functie">secretaris,     burgemeester,</text:span></text:p>
            <text:p><text:span text:style-name="functie"/></text:p>
            <text:p><text:span text:style-name="functie"/></text:p>
            <text:p><text:span text:style-name="functie">M. Wilms     M. Fränz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-/invorderingsambtenaar en WOZ-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20</meta:user-defined>
    <meta:user-defined meta:name="OVERHEIDop.GmbID/DC.identifier">gmb-2017-11920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. 231 lid 2 Gemw;1.0:c:BWBR0005416&amp;artikel=231&amp;lid=2&amp;g=2017-01-01</meta:user-defined>
    <meta:user-defined meta:name="DC.source">art. 1 lid 2 Wet WOZ;1.0:c:BWBR0007119&amp;artikel=1&amp;lid=2&amp;g=2016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7-01-25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01417_1</meta:user-defined>
    <meta:user-defined meta:name="OVERHEIDop.versieInformatie"/>
  </office:meta>
</office:document-meta>
</file>