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Oude Deldensestraat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aanleggen van een uitrit</text:p>
            <text:p text:style-name="common-al">Locatie: Oude Deldensestraat 17 te Borne</text:p>
            <text:p text:style-name="common-al">Datum verzending: 07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1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Oude Deldensestraat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97</meta:user-defined>
    <meta:user-defined meta:name="OVERHEIDop.GmbID/DC.identifier">gmb-2017-119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17</meta:user-defined>
    <meta:user-defined meta:name="OVERHEIDop.woonplaats">Borne</meta:user-defined>
    <meta:user-defined meta:name="OVERHEIDop.straatnaam">Oude Deld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56 479787</meta:user-defined>
    <meta:user-defined meta:name="OVERHEIDop.versieInformatie"/>
  </office:meta>
</office:document-meta>
</file>