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op Mark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horeca Markt Veghel 15 t/m 20 september 2017</text:p>
            <text:p text:style-name="common-al">Zaaknummer: VEV-2017-124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op Markt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94</meta:user-defined>
    <meta:user-defined meta:name="OVERHEIDop.GmbID/DC.identifier">gmb-2017-1191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op.woonplaats">Vegh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5 403097</meta:user-defined>
    <meta:user-defined meta:name="OVERHEIDop.versieInformatie"/>
  </office:meta>
</office:document-meta>
</file>