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Vergunningszaak: 			 Omgevingsvergunning</text:p>
            <text:p text:style-name="common-al">Dossiernummer:			 WABO17/00504</text:p>
            <text:p text:style-name="common-al">Locatie:				 Bardesiuslaan 3, 1851 DZ te Heiloo</text:p>
            <text:p text:style-name="common-al">Activiteit:				 het bouwen van een woning</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919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9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93</meta:user-defined>
    <meta:user-defined meta:name="OVERHEIDop.GmbID/DC.identifier">gmb-2017-119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Bardesiuslaan</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649 511146</meta:user-defined>
    <meta:user-defined meta:name="OVERHEIDop.versieInformatie"/>
  </office:meta>
</office:document-meta>
</file>