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olkerweg/Paladijnenweg (rotonde), het plaatsen van twee haltekommen en het kappen van 9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lkerweg/Paladijnenweg (rotonde), het plaatsen van twee haltekommen en het kappen van 9 bomen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1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olkerweg/Paladijnenweg (rotonde), het plaatsen van twee haltekommen en het kappen van 9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92</meta:user-defined>
    <meta:user-defined meta:name="OVERHEIDop.GmbID/DC.identifier">gmb-2017-119192</meta:user-defined>
    <meta:user-defined meta:name="OVERHEID.TaxonomieBeleidsagenda/OVERHEID.category">Natuur en milieu | Organisatie en beleid</meta:user-defined>
    <meta:user-defined meta:name="OVERHEIDop.referentienummer">554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Paladijnenweg</meta:user-defined>
    <meta:user-defined meta:name="OVERHEID.PostcodeHuisnummer/OVERHEIDop.postcodeHuisnummer">3813KG 23</meta:user-defined>
    <meta:user-defined meta:name="OVERHEIDop.straatnaam">Hol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8 464583</meta:user-defined>
    <meta:user-defined meta:name="OVERHEID.EPSG28992/DC.spatial">155251 464716</meta:user-defined>
    <meta:user-defined meta:name="OVERHEIDop.versieInformatie"/>
  </office:meta>
</office:document-meta>
</file>