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Hoofdstraat 57  het  wijzigen van de bestemming maatschappelijke doeleinden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Hoofdstraat 57 OV20170510 het  wijzigen van de bestemming maatschappelijke doeleinden naar wonen (3-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19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9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9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Hoofdstraat 57  het  wijzigen van de bestemming maatschappelijke doeleinden naar w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190</meta:user-defined>
    <meta:user-defined meta:name="OVERHEIDop.GmbID/DC.identifier">gmb-2017-1191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BG 57</meta:user-defined>
    <meta:user-defined meta:name="OVERHEIDop.woonplaats">Koudum</meta:user-defined>
    <meta:user-defined meta:name="OVERHEIDop.straatnaam">Hoofd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96 547609</meta:user-defined>
    <meta:user-defined meta:name="OVERHEIDop.versieInformatie"/>
  </office:meta>
</office:document-meta>
</file>