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vangen van een pand, Marktstraat 34, 34 a en 34 b, Aalsmeer - Zaaknummer Z-2016/0139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7 januari 2017</text:span>
          </text:p>
            <text:p text:style-name="common-al">Het vervangen van een pan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8 februar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919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19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19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vangen van een pand, Marktstraat 34, 34 a en 34 b, Aalsmeer - Zaaknummer Z-2016/0139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1919</meta:user-defined>
    <meta:user-defined meta:name="OVERHEIDop.GmbID/DC.identifier">gmb-2017-11919</meta:user-defined>
    <meta:user-defined meta:name="OVERHEID.TaxonomieBeleidsagenda/OVERHEID.category">Ruimte en infrastructuur | Organisatie en beleid</meta:user-defined>
    <meta:user-defined meta:name="OVERHEIDop.referentienummer">Z-2016/013960</meta:user-defined>
    <meta:user-defined meta:name="DCTERMS.abstract">Het vervangen van een pa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BE 34</meta:user-defined>
    <meta:user-defined meta:name="OVERHEIDop.woonplaats">Aalsmeer</meta:user-defined>
    <meta:user-defined meta:name="OVERHEIDop.straatnaam">Markt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70 475702</meta:user-defined>
    <meta:user-defined meta:name="OVERHEIDop.versieInformatie"/>
  </office:meta>
</office:document-meta>
</file>