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oer, Bier en Bandjes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eijerhof Baexem: Boer, Bier en Bandjes op 22 juli 2017 van 16:00 uur tot 02:00 uur bij Heijerhof, Beekkant 9 in Baexem. Ontvangstdatum: 29 jun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18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8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8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oer, Bier en Bandjes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88</meta:user-defined>
    <meta:user-defined meta:name="OVERHEIDop.GmbID/DC.identifier">gmb-2017-1191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PE 9</meta:user-defined>
    <meta:user-defined meta:name="OVERHEIDop.woonplaats">Baexem</meta:user-defined>
    <meta:user-defined meta:name="OVERHEIDop.straatnaam">Beekkan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459 359814</meta:user-defined>
    <meta:user-defined meta:name="OVERHEIDop.versieInformatie"/>
  </office:meta>
</office:document-meta>
</file>