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plantsoen, Groningen – tijdelijk wijzigen gebruik tbv Stichting Noorderzon (04-07-2017, 20177136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8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8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8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plantsoen, Groningen – tijdelijk wijzigen gebruik tbv Stichting Noorderzon (04-07-2017, 2017713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86</meta:user-defined>
    <meta:user-defined meta:name="OVERHEIDop.GmbID/DC.identifier">gmb-2017-119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meta:user-defined>
    <meta:user-defined meta:name="OVERHEIDop.woonplaats">Groningen</meta:user-defined>
    <meta:user-defined meta:name="OVERHEIDop.straatnaam">Krui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41 582614</meta:user-defined>
    <meta:user-defined meta:name="OVERHEIDop.versieInformatie"/>
  </office:meta>
</office:document-meta>
</file>