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het kleedkamergebouw en een deel van het clubgebouw, Dreef 1, Aalsmeer - Zaaknummer Z-2017/002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anuari 2017</text:span>
          </text:p>
            <text:p text:style-name="common-al">Het slopen van het kleedkamergebouw en een deel van het club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kleedkamergebouw en een deel van het clubgebouw, Dreef 1, Aalsmeer - Zaaknummer Z-2017/002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8</meta:user-defined>
    <meta:user-defined meta:name="OVERHEIDop.GmbID/DC.identifier">gmb-2017-11918</meta:user-defined>
    <meta:user-defined meta:name="OVERHEID.TaxonomieBeleidsagenda/OVERHEID.category">Ruimte en infrastructuur | Organisatie en beleid</meta:user-defined>
    <meta:user-defined meta:name="OVERHEIDop.referentienummer">Z-2017/002855</meta:user-defined>
    <meta:user-defined meta:name="DCTERMS.abstract">Het slopen van het kleedkamergebouw en een deel van het club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