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elgor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juli 2017</text:span>
          </text:p>
            <text:p text:style-name="common-al">Geelgors 1; betreft het gehele complex welke bestaat uit 2 panden die met elkaar zijn verbonden via een loopbrug.</text:p>
            <text:p text:style-name="common-al">
            <text:span text:style-name="nadrukcur"/>
          </text:p>
            <text:p text:style-name="common-al">
            <text:span text:style-name="nadrukcur">Omschrijving: </text:span>het transformeren van een bestaand kantoor naar woonappartementen in de sociale huursector</text:p>
            <text:p text:style-name="common-al">
            <text:span text:style-name="nadrukcur">Kenmerk: </text:span>60595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1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79</meta:user-defined>
    <meta:user-defined meta:name="OVERHEIDop.GmbID/DC.identifier">gmb-2017-119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op.versieInformatie"/>
  </office:meta>
</office:document-meta>
</file>