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oddenbroek 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oddenbroek 4, Oirlo </text:span>- het bouwen van een loods (nr. 2017-0181, verzenddatum 10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17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oddenbroek 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176</meta:user-defined>
    <meta:user-defined meta:name="OVERHEIDop.GmbID/DC.identifier">gmb-2017-11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4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41 391009</meta:user-defined>
    <meta:user-defined meta:name="OVERHEIDop.versieInformatie"/>
  </office:meta>
</office:document-meta>
</file>