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Heinoseweg 25,  aanbrengen   inhaakkozijn bij twee kozijnen   voorgevel  de geluidsisolatie van de gevel (zaaknummer 1285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einoseweg 25</text:span>– het aanbrengen van een inhaakkozijn bij twee kozijnen aan de voorgevel voor de geluidsisolatie van de gevel, verzonden op 10 jul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Heinoseweg 25,  aanbrengen   inhaakkozijn bij twee kozijnen   voorgevel  de geluidsisolatie van de gevel (zaaknummer 128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75</meta:user-defined>
    <meta:user-defined meta:name="OVERHEIDop.GmbID/DC.identifier">gmb-2017-11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25</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399 500477</meta:user-defined>
    <meta:user-defined meta:name="OVERHEIDop.versieInformatie"/>
  </office:meta>
</office:document-meta>
</file>