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overkapping en schuurtje Westerzicht 44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passen van een overkapping en schuurtje op de locatie Westerzicht 447 in Vlissingen (06-07-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917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7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7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en overkapping en schuurtje Westerzicht 447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174</meta:user-defined>
    <meta:user-defined meta:name="OVERHEIDop.GmbID/DC.identifier">gmb-2017-1191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BG 447</meta:user-defined>
    <meta:user-defined meta:name="OVERHEIDop.woonplaats">Vlissingen</meta:user-defined>
    <meta:user-defined meta:name="OVERHEIDop.straatnaam">Westerzich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009 387228</meta:user-defined>
    <meta:user-defined meta:name="OVERHEIDop.versieInformatie"/>
  </office:meta>
</office:document-meta>
</file>