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nderboulevard , centrum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kinderboulevard op 24 september 2017</text:p>
            <text:p text:style-name="common-al">Zaaknummer: VEV-2017-123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boulevard , centrum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73</meta:user-defined>
    <meta:user-defined meta:name="OVERHEIDop.GmbID/DC.identifier">gmb-2017-119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op.woonplaats">Schijnd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62 403372</meta:user-defined>
    <meta:user-defined meta:name="OVERHEIDop.versieInformatie"/>
  </office:meta>
</office:document-meta>
</file>