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laan 45, realiseren bierbrouwerij (zaaknummer 1650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rlaan 45</text:span>
            <text:span text:style-name="nadrukvet">– </text:span>ontvangen 5 juli 2017 voor het realiseren van een bierbrouwerij en het wijzigen van het bestemmingspl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17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7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7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laan 45, realiseren bierbrouwerij (zaaknummer 165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72</meta:user-defined>
    <meta:user-defined meta:name="OVERHEIDop.GmbID/DC.identifier">gmb-2017-119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A 45</meta:user-defined>
    <meta:user-defined meta:name="OVERHEIDop.woonplaats">Zwolle</meta:user-defined>
    <meta:user-defined meta:name="OVERHEIDop.straatnaam">We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22 502403</meta:user-defined>
    <meta:user-defined meta:name="OVERHEIDop.versieInformatie"/>
  </office:meta>
</office:document-meta>
</file>