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t Meulemanstraat 18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het aanleggen van een in- en/of uitrit </text:p>
            <text:p text:style-name="common-al">(verzenddatum 04-07-2017,  zaaknummer 7831-2017).</text:p>
            <text:p text:style-name="common-al">
            <text:span text:style-name="nadrukvet"/>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rt Meulemanstraat 18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71</meta:user-defined>
    <meta:user-defined meta:name="OVERHEIDop.GmbID/DC.identifier">gmb-2017-119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BB</meta:user-defined>
    <meta:user-defined meta:name="OVERHEIDop.woonplaats">Wilsum</meta:user-defined>
    <meta:user-defined meta:name="OVERHEIDop.straatnaam">Koert Meulema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644 504613</meta:user-defined>
    <meta:user-defined meta:name="OVERHEIDop.versieInformatie"/>
  </office:meta>
</office:document-meta>
</file>