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 voor Flower Hotel, Japanlaan sectie B perceelnr. 6338 (nabij Japanlaan 15), Aalsmeer - Zaaknummer Z-2016/067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9 januari 2017</text:span>
          </text:p>
            <text:p text:style-name="common-al">Brandveilig gebruik ten behoeve van Flower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 voor Flower Hotel, Japanlaan sectie B perceelnr. 6338 (nabij Japanlaan 15), Aalsmeer - Zaaknummer Z-2016/067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7</meta:user-defined>
    <meta:user-defined meta:name="OVERHEIDop.GmbID/DC.identifier">gmb-2017-11917</meta:user-defined>
    <meta:user-defined meta:name="OVERHEID.TaxonomieBeleidsagenda/OVERHEID.category">Ruimte en infrastructuur | Organisatie en beleid</meta:user-defined>
    <meta:user-defined meta:name="OVERHEIDop.referentienummer">Z-2016/067925</meta:user-defined>
    <meta:user-defined meta:name="DCTERMS.abstract">Brandveilig gebruik ten behoeve van Flower 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17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4 475531</meta:user-defined>
    <meta:user-defined meta:name="OVERHEIDop.versieInformatie"/>
  </office:meta>
</office:document-meta>
</file>