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3-07-2017</text:span> voor <text:span text:style-name="nadrukvet">het kappen van 1 esdoorns, 2 sparren, 1 den en 3 berken</text:span> op het adres/de locatie <text:span text:style-name="nadrukvet">Boslaan 15 Landgraaf</text:span> , Dossiernr: <text:span text:style-name="nadrukvet">2017-0204, </text:span>datum verzending vergunning: <text:span text:style-name="nadrukvet">4 jul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916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6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16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169</meta:user-defined>
    <meta:user-defined meta:name="OVERHEIDop.GmbID/DC.identifier">gmb-2017-119169</meta:user-defined>
    <meta:user-defined meta:name="OVERHEID.TaxonomieBeleidsagenda/OVERHEID.category">Ruimte en infrastructuur | Organisatie en beleid</meta:user-defined>
    <meta:user-defined meta:name="DCTERMS.abstract">Gemeente Landgraaf - Verleende reguliere omgevingsvergunning(en) week 28</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N</meta:user-defined>
    <meta:user-defined meta:name="OVERHEIDop.woonplaats">Landgraaf</meta:user-defined>
    <meta:user-defined meta:name="OVERHEIDop.straatnaam">Boslaan</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089 324043</meta:user-defined>
    <meta:user-defined meta:name="OVERHEIDop.versieInformatie"/>
  </office:meta>
</office:document-meta>
</file>