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 Uitbreiding bedrijfshal 02,Keizersveer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5-07-2017 Keizersveer 3b, 4941 TA Raamsdonksveer</text:span>
          </text:p>
            <text:p text:style-name="common-al">Uitbreiding bedrijfshal 02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16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6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6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aanvraag omgevingsvergunning, Uitbreiding bedrijfshal 02,Keizersveer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165</meta:user-defined>
    <meta:user-defined meta:name="OVERHEIDop.GmbID/DC.identifier">gmb-2017-11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3b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4136</meta:user-defined>
    <meta:user-defined meta:name="OVERHEIDop.versieInformatie"/>
  </office:meta>
</office:document-meta>
</file>