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, Ter Aar, Westkanaalweg 121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21A, Ter Aar - de nummeraanduiding 121A is toegekend aan de te bouwen recreatiewoning - verzonden 6 jul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916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6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6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, Ter Aar, Westkanaalweg 121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162</meta:user-defined>
    <meta:user-defined meta:name="OVERHEIDop.GmbID/DC.identifier">gmb-2017-119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K 112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93 464497</meta:user-defined>
    <meta:user-defined meta:name="OVERHEIDop.versieInformatie"/>
  </office:meta>
</office:document-meta>
</file>