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elven 4B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 en het aanleggen van een inrit</text:p>
            <text:p text:style-name="common-al">Globale Locatie: Het Melven 4B te Veghel</text:p>
            <text:p text:style-name="common-al">Zaaknummer: OV-2017-0278</text:p>
            <text:p text:style-name="common-al"/>
            <text:p text:style-name="common-al"> De vergunning is reeds verzonden aan de aanvrager op 4-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15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5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5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Melven 4B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59</meta:user-defined>
    <meta:user-defined meta:name="OVERHEIDop.GmbID/DC.identifier">gmb-2017-119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M 20</meta:user-defined>
    <meta:user-defined meta:name="OVERHEIDop.woonplaats">Veghel</meta:user-defined>
    <meta:user-defined meta:name="OVERHEIDop.straatnaam">Het Melve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449 403537</meta:user-defined>
    <meta:user-defined meta:name="OVERHEIDop.versieInformatie"/>
  </office:meta>
</office:document-meta>
</file>