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ad 40, 9711 JR Groningen – wijzigen vloerafscheiding (07-07-2017, 20177139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15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5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5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stad 40, 9711 JR Groningen – wijzigen vloerafscheiding (07-07-2017, 2017713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158</meta:user-defined>
    <meta:user-defined meta:name="OVERHEIDop.GmbID/DC.identifier">gmb-2017-119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R 40</meta:user-defined>
    <meta:user-defined meta:name="OVERHEIDop.woonplaats">Groningen</meta:user-defined>
    <meta:user-defined meta:name="OVERHEIDop.straatnaam">Nieuwsta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60 581558</meta:user-defined>
    <meta:user-defined meta:name="OVERHEIDop.versieInformatie"/>
  </office:meta>
</office:document-meta>
</file>