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Simon van Capelweg 111A - kozijn kano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A, Noorden - zaak nr. W-2017-0177 - omgevingsvergunning voor het nieuw plaatsen van een kozijn van een kanoloods is verleend - verzonden 6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915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5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5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Simon van Capelweg 111A - kozijn kano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156</meta:user-defined>
    <meta:user-defined meta:name="OVERHEIDop.GmbID/DC.identifier">gmb-2017-119156</meta:user-defined>
    <meta:user-defined meta:name="OVERHEID.TaxonomieBeleidsagenda/OVERHEID.category">Ruimte en infrastructuur | Organisatie en beleid</meta:user-defined>
    <meta:user-defined meta:name="OVERHEIDop.referentienummer">W-2017-0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E 111a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93 464166</meta:user-defined>
    <meta:user-defined meta:name="OVERHEIDop.versieInformatie"/>
  </office:meta>
</office:document-meta>
</file>