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05-2017</text:span> voor <text:span text:style-name="nadrukvet">het kappen van 1 esdoorns, 2 sparren, 1 den en 3 berken</text:span> op het adres/de locatie <text:span text:style-name="nadrukvet">Boslaan 15 Landgraaf</text:span> , Dossiernr:<text:span text:style-name="nadrukvet">2017-0204 </text:span> </text:p>
            <text:p text:style-name="common-al">* Op <text:span text:style-name="nadrukvet">30-06-2017</text:span> voor <text:span text:style-name="nadrukvet">het kappen van 1 kersenboom</text:span> op het adres/de locatie <text:span text:style-name="nadrukvet">Jurgenslaan 13 Landgraaf</text:span> , Dossiernr:<text:span text:style-name="nadrukvet">2017-024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1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54</meta:user-defined>
    <meta:user-defined meta:name="OVERHEIDop.GmbID/DC.identifier">gmb-2017-11915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CN</meta:user-defined>
    <meta:user-defined meta:name="OVERHEIDop.woonplaats">Landgraaf</meta:user-defined>
    <meta:user-defined meta:name="OVERHEIDop.straatnaam">Boslaan</meta:user-defined>
    <meta:user-defined meta:name="OVERHEID.PostcodeHuisnummer/OVERHEIDop.postcodeHuisnummer">6373GK 19</meta:user-defined>
    <meta:user-defined meta:name="OVERHEIDop.straatnaam">Jurgen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089 324043</meta:user-defined>
    <meta:user-defined meta:name="OVERHEID.EPSG28992/DC.spatial">199975 324888</meta:user-defined>
    <meta:user-defined meta:name="OVERHEIDop.versieInformatie"/>
  </office:meta>
</office:document-meta>
</file>